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recreatiewoning aan Midsland aan Zee 424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list text:style-name="id1-3-2-1-1-2">
              <text:list-item text:style-override="id1-3-2-1-1-2-1">
                <text:number>-</text:number>
                <text:p text:style-name="al">Ingetrokken op 29 augustus, Midsland aan Zee 424, het bouwen van een recreatiewoning, kenmerk 2022-0093-00264929.</text:p>
              </text:list-item>
            </text:list>
            <text:p text:style-name="common-al">Er staat (nog)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14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4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4929</meta:user-defined>
    <dc:language>nl</dc:language>
    <meta:user-defined meta:name="OVERHEIDop.locatietype/OVERHEIDop.gebiedsmarkering">Adres</meta:user-defined>
    <meta:user-defined meta:name="DC.title">Ingetrokken aanvraag voor het bouwen van een recreatiewoning aan Midsland aan Zee 424 te Midslan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40</meta:user-defined>
    <meta:user-defined meta:name="OVERHEIDop.GmbID/DC.identifier">gmb-2022-395140</meta:user-defined>
    <meta:user-defined meta:name="OVERHEIDop.versieInformatie"/>
  </office:meta>
</office:document-meta>
</file>