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 (Korteraar), Korteraarseweg 55A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5A1, Ter Aar (Korteraar) – de nummeraanduiding 55A1 is toegekend aan de te plaatsen noodwoning – verzonden 31 augustus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513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3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3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Ter Aar (Korteraar), Korteraarseweg 55A1</meta:user-defined>
    <meta:user-defined meta:name="DCTERMS.W3CDTF/DCTERMS.available">2022-09-02</meta:user-defined>
    <meta:user-defined meta:name="DCTERMS.W3CDTF/OVERHEIDop.jaargang">2022</meta:user-defined>
    <meta:user-defined meta:name="OVERHEIDop.externeBijlage">Nummerbesluit|exb-2022-49279</meta:user-defined>
    <meta:user-defined meta:name="OVERHEIDop.publicationIssue">395139</meta:user-defined>
    <meta:user-defined meta:name="OVERHEIDop.GmbID/DC.identifier">gmb-2022-395139</meta:user-defined>
    <meta:user-defined meta:name="OVERHEIDop.versieInformatie"/>
  </office:meta>
</office:document-meta>
</file>