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dak van een schuur op de locatie Hoevenallee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augustus 2022</text:p>
            <text:p text:style-name="common-al">Kenmerk: SXO-2022-047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513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3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3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dak van een schuur op de locatie Hoevenallee 3 in Terwolde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36</meta:user-defined>
    <meta:user-defined meta:name="OVERHEIDop.GmbID/DC.identifier">gmb-2022-395136</meta:user-defined>
    <meta:user-defined meta:name="OVERHEIDop.versieInformatie"/>
  </office:meta>
</office:document-meta>
</file>