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schuilgelegenheid ten behoeve van 3 paarden achter Baaiduinen 9A te Baaid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22 augustus, locatie achter Baaiduinen 9A, sectie H, perceel nummer 3363, het realiseren van schuilgelegenheid ten behoeve van 3 paarden, kenmerk 2022-0093-00227310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513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27310</meta:user-defined>
    <dc:language>nl</dc:language>
    <meta:user-defined meta:name="OVERHEIDop.locatietype/OVERHEIDop.gebiedsmarkering">Adres</meta:user-defined>
    <meta:user-defined meta:name="DC.title">Ingetrokken aanvraag voor het realiseren van schuilgelegenheid ten behoeve van 3 paarden achter Baaiduinen 9A te Baaiduin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33</meta:user-defined>
    <meta:user-defined meta:name="OVERHEIDop.GmbID/DC.identifier">gmb-2022-395133</meta:user-defined>
    <meta:user-defined meta:name="OVERHEIDop.versieInformatie"/>
  </office:meta>
</office:document-meta>
</file>