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NDSM-plein 76A 1033W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NDSM-plein 76A 1033WB Amsterdam</text:p>
            <text:p text:style-name="common-al">Omschrijving: kappen van 13 bomen</text:p>
            <text:p text:style-name="common-al">Verzonden naar aanvrager op: 10-08-2022</text:p>
            <text:p text:style-name="common-al">Zaaknummer: Z2022-N001785</text:p>
            <text:p text:style-name="common-al">OLO nummer: 7071809</text:p>
            <text:p text:style-name="last-al">Door dit besluit is de beslistermijn met 6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5132</text:span><text:line-break/><text:date style:data-style-name="dag" text:fixed="true" text:date-value="2022-09-02"/><text:line-break/><text:date style:data-style-name="jaar" text:fixed="true" text:date-value="2022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5132</text:span><text:date style:data-style-name="nicedate" text:fixed="true" text:date-value="2022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5132</text:span><text:date style:data-style-name="nicedate" text:fixed="true" text:date-value="2022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2-N001785</meta:user-defined>
    <meta:user-defined meta:name="DCTERMS.abstract">kappen van 13 bomen </meta:user-defined>
    <dc:language>nl</dc:language>
    <meta:user-defined meta:name="OVERHEIDop.locatietype/OVERHEIDop.gebiedsmarkering">Punt</meta:user-defined>
    <meta:user-defined meta:name="DC.title">Verlenging beslistermijn omgevingsvergunning NDSM-plein 76A 1033WB Amsterdam</meta:user-defined>
    <meta:user-defined meta:name="DCTERMS.W3CDTF/DCTERMS.available">2022-09-02</meta:user-defined>
    <meta:user-defined meta:name="DCTERMS.W3CDTF/OVERHEIDop.jaargang">2022</meta:user-defined>
    <meta:user-defined meta:name="OVERHEIDop.publicationIssue">395132</meta:user-defined>
    <meta:user-defined meta:name="OVERHEIDop.GmbID/DC.identifier">gmb-2022-395132</meta:user-defined>
    <meta:user-defined meta:name="OVERHEIDop.versieInformatie"/>
  </office:meta>
</office:document-meta>
</file>