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Willem de Zwijger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locatie Willem de Zwijgerlaan in Waddinxveen. De werkzaamheden vinden plaats (ook gedurende de avond- en nachtperiode) vanaf 13 oktober 2022 19.00 uur tot 07.00 uur van de volgende dag. Dit besluit is geregistreerd onder kenmerk 2022182033.</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513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3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3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Bb Ontheffing Willem de Zwijgerlaan in Waddinxveen</meta:user-defined>
    <meta:user-defined meta:name="DCTERMS.W3CDTF/DCTERMS.available">2022-09-02</meta:user-defined>
    <meta:user-defined meta:name="DCTERMS.W3CDTF/OVERHEIDop.jaargang">2022</meta:user-defined>
    <meta:user-defined meta:name="OVERHEIDop.publicationIssue">395131</meta:user-defined>
    <meta:user-defined meta:name="OVERHEIDop.GmbID/DC.identifier">gmb-2022-395131</meta:user-defined>
    <meta:user-defined meta:name="OVERHEIDop.versieInformatie"/>
  </office:meta>
</office:document-meta>
</file>