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Zuidkampweg, t.h.v. nr. 1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2 een besluit genomen op de aanvraag met zaaknummer V-2022-4610 voor een instemmingsbesluit kabels en leidingen : het aanleggen van een glasvezelkabel, op locatie Zuidkampweg, t.h.v. nr. 18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512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2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2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stemmingsbesluit kabels en leidingen  Zuidkampweg, t.h.v. nr. 18a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125</meta:user-defined>
    <meta:user-defined meta:name="OVERHEIDop.GmbID/DC.identifier">gmb-2022-395125</meta:user-defined>
    <meta:user-defined meta:name="OVERHEIDop.versieInformatie"/>
  </office:meta>
</office:document-meta>
</file>