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duurzamen van een stolpboerderij op het perceel Bobeldijk 22, 1647 C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1 augustus 2022 een besluit genomen op de aanvraag omgevingsvergunning met zaaknummer 2022-001582 voor verduurzamen van een stolpboerderij op de locatie Bobeldijk 22, 1647 CE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1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duurzamen van een stolpboerderij op het perceel Bobeldijk 22, 1647 CE Berkhout</meta:user-defined>
    <meta:user-defined meta:name="DCTERMS.W3CDTF/DCTERMS.available">2022-09-02</meta:user-defined>
    <meta:user-defined meta:name="DCTERMS.W3CDTF/OVERHEIDop.jaargang">2022</meta:user-defined>
    <meta:user-defined meta:name="OVERHEIDop.publicationIssue">395124</meta:user-defined>
    <meta:user-defined meta:name="OVERHEIDop.GmbID/DC.identifier">gmb-2022-395124</meta:user-defined>
    <meta:user-defined meta:name="OVERHEIDop.versieInformatie"/>
  </office:meta>
</office:document-meta>
</file>