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redeweg 61 in Moerkapelle</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Omgevingsdienst Midden-Holland (ODMH) namens de gemeente Zuidplas een besluit genomen om (gewijzigde) maatwerkvoorschriften vast te stellen.</text:p>
            <text:p text:style-name="common-al">De voorschriften hebben betrekking op het verlengen van het maatwerkbesluit voor het lozen van brijn ter plaatse van de Bredeweg 61 in Moerkapelle.De procedure heeft het kenmerk 2022218591.</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12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redeweg 61 in Moerkapelle</meta:user-defined>
    <meta:user-defined meta:name="DCTERMS.W3CDTF/DCTERMS.available">2022-09-05</meta:user-defined>
    <meta:user-defined meta:name="DCTERMS.W3CDTF/OVERHEIDop.jaargang">2022</meta:user-defined>
    <meta:user-defined meta:name="OVERHEIDop.publicationIssue">395121</meta:user-defined>
    <meta:user-defined meta:name="OVERHEIDop.GmbID/DC.identifier">gmb-2022-395121</meta:user-defined>
    <meta:user-defined meta:name="OVERHEIDop.versieInformatie"/>
  </office:meta>
</office:document-meta>
</file>