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woningen in bestaande bebouwing aan Hoofdweg 75, 8166AD Emst (5227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twee woningen in bestaande bebouwing aan Hoofdweg 75, 8166AD Emst. </text:p>
            <text:p text:style-name="common-al">Datum aanvraag:  30-08-2022</text:p>
            <text:p text:style-name="common-al">Zaaknummer : 5227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511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1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1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339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twee woningen in bestaande bebouwing aan Hoofdweg 75, 8166AD Emst (522734)</meta:user-defined>
    <meta:user-defined meta:name="DCTERMS.W3CDTF/DCTERMS.available">2022-09-02</meta:user-defined>
    <meta:user-defined meta:name="DCTERMS.W3CDTF/OVERHEIDop.jaargang">2022</meta:user-defined>
    <meta:user-defined meta:name="OVERHEIDop.publicationIssue">395118</meta:user-defined>
    <meta:user-defined meta:name="OVERHEIDop.GmbID/DC.identifier">gmb-2022-395118</meta:user-defined>
    <meta:user-defined meta:name="OVERHEIDop.versieInformatie"/>
  </office:meta>
</office:document-meta>
</file>