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verplaatsen van een inrit tussen kadastraal perceel nr 4575 en 4599,  Z/22/129479, [AML01A04575] Ambt-Almelo A 457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Kenmerk: Z/22/129479</text:p>
            <text:p text:style-name="common-al">Verzenddatum besluit: 31-08-2022</text:p>
            <text:p text:style-name="common-al">Locatie: [AML01A04575] Ambt-Almelo A 4575</text:p>
            <text:p text:style-name="common-al">Projectomschrijving: het verplaatsen van een inrit tussen kadastraal perceel nr 4575 (weiland aanvrager) en 4599 (parkeerplaats gemeente)</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11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1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9479</meta:user-defined>
    <meta:user-defined meta:name="DCTERMS.abstract">het verplaatsen van een inrit tussen kadastraal perceel nr 4575 (weiland  aanvrager) en 4599 (parkeerplaats gemeente)</meta:user-defined>
    <dc:language>nl</dc:language>
    <meta:user-defined meta:name="OVERHEIDop.locatietype/OVERHEIDop.gebiedsmarkering">Punt</meta:user-defined>
    <meta:user-defined meta:name="DC.title">Ingetrokken omgevingsvergunning met reguliere procedure, het verplaatsen van een inrit tussen kadastraal perceel nr 4575 en 4599,  Z/22/129479, [AML01A04575] Ambt-Almelo A 4575</meta:user-defined>
    <meta:user-defined meta:name="DCTERMS.W3CDTF/DCTERMS.available">2022-09-02</meta:user-defined>
    <meta:user-defined meta:name="DCTERMS.W3CDTF/OVERHEIDop.jaargang">2022</meta:user-defined>
    <meta:user-defined meta:name="OVERHEIDop.publicationIssue">395117</meta:user-defined>
    <meta:user-defined meta:name="OVERHEIDop.GmbID/DC.identifier">gmb-2022-395117</meta:user-defined>
    <meta:user-defined meta:name="OVERHEIDop.versieInformatie"/>
  </office:meta>
</office:document-meta>
</file>