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blijkt dat onderstaande personen waarschijnlijk niet meer wonen op het adres waar zij in de Basisregistratie Personen (BRP) staan ingeschreven:</text:p>
            <text:p text:style-name="al"/>
            <text:p text:style-name="al">- F.M. Faneyte, Zuiderkeerkring 424, Alphen aan den Rijn</text:p>
            <text:p text:style-name="al">- V.P. Le, laatst bekende adres Krabbescheer 104, Alphen aan den Rijn </text:p>
            <text:p text:style-name="al">- H. Shirzai, laatst bekende adres Venusstraat 174, Alphen aan den Rijn</text:p>
            <text:p text:style-name="al">- P. Blukacz, Sperwerstraat 12, Alphen aan den Rijn</text:p>
            <text:p text:style-name="al">- E. Chavernac, laatst bekende adres Argentiniësingel 66, Alphen aan den Rijn</text:p>
            <text:p text:style-name="al">- N.M. Kondel, Spoorlaan 19, Zwammerdam</text:p>
            <text:p text:style-name="al">- M. Cichecki, Lupinesingel 542, Alphen aan den Rijn</text:p>
            <text:p text:style-name="al"/>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7 september 2022</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1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2-03-01</meta:user-defined>
    <dc:language>nl</dc:language>
    <meta:user-defined meta:name="OVERHEIDop.locatietype/OVERHEIDop.gebiedsmarkering">Gemeente</meta:user-defined>
    <meta:user-defined meta:name="DC.title">Vertrokken onbekend waarheen</meta:user-defined>
    <meta:user-defined meta:name="DCTERMS.W3CDTF/DCTERMS.available">2022-09-07</meta:user-defined>
    <meta:user-defined meta:name="DCTERMS.W3CDTF/OVERHEIDop.jaargang">2022</meta:user-defined>
    <meta:user-defined meta:name="OVERHEIDop.publicationIssue">395116</meta:user-defined>
    <meta:user-defined meta:name="OVERHEIDop.GmbID/DC.identifier">gmb-2022-395116</meta:user-defined>
    <meta:user-defined meta:name="OVERHEIDop.versieInformatie"/>
  </office:meta>
</office:document-meta>
</file>