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êgebuorren 24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66 voor een omgevingsvergunning op locatie Brêgebuorren 24 in Dronryp. De vergunning is toegekend. Het besluit betreft het plaatsen van zonnepanelen. Het besluit is verzonden op 31 augustus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511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1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1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êgebuorren 24 in Dronryp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15</meta:user-defined>
    <meta:user-defined meta:name="OVERHEIDop.GmbID/DC.identifier">gmb-2022-395115</meta:user-defined>
    <meta:user-defined meta:name="OVERHEIDop.versieInformatie"/>
  </office:meta>
</office:document-meta>
</file>