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0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melding ontvangen waarvoor geen vergunningsplicht geldt voor de locatie {parkeer vak overkant bij pand Hoge Ham 16. De melding is geregistreerd onder zaaknummer 2022-015557. De melding betreft:</text:p>
            <text:p text:style-name="common-al">het plaatsen van 1 container vanaf 16-9-2022 t/m 20-9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511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ge Ham 16</meta:user-defined>
    <dc:language>nl</dc:language>
    <meta:user-defined meta:name="OVERHEIDop.locatietype/OVERHEIDop.gebiedsmarkering">Punt</meta:user-defined>
    <meta:user-defined meta:name="DC.title">Ontvangst melding. Ontvangstdatum: 30 augustus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5114</meta:user-defined>
    <meta:user-defined meta:name="OVERHEIDop.GmbID/DC.identifier">gmb-2022-395114</meta:user-defined>
    <meta:user-defined meta:name="OVERHEIDop.versieInformatie"/>
  </office:meta>
</office:document-meta>
</file>