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randveilig gebruik voor het brandveilig in gebruik nemen van een winkel op het perceel Dorpsstraat 119, 1713HD Obdam</text:p>
      <text:section text:name="zakelijke-mededeling_id1-3-2" text:style-name="zakelijke-mededeling">
        <text:section text:name="zakelijke-mededeling-tekst_id1-3-2-1" text:style-name="zakelijke-mededeling-tekst">
          <text:section text:name="tekst_id1-3-2-1-1" text:style-name="tekst">
            <text:p text:style-name="common-al">Op 16 juli 2021 hebben Burgemeester en wethouders van Koggenland een melding brandveilig gebruik ontvangen voor het brandveilig in gebruik nemen van een winkel op het perceel Dorpsstraat 119, 1713HD Obdam. De melding is geaccepteerd op 30 augustus 2022 onder zaaknummer 2021-0006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511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melding brandveilig gebruik voor het brandveilig in gebruik nemen van een winkel op het perceel Dorpsstraat 119, 1713HD Obdam</meta:user-defined>
    <meta:user-defined meta:name="DCTERMS.W3CDTF/DCTERMS.available">2022-09-02</meta:user-defined>
    <meta:user-defined meta:name="DCTERMS.W3CDTF/OVERHEIDop.jaargang">2022</meta:user-defined>
    <meta:user-defined meta:name="OVERHEIDop.publicationIssue">395111</meta:user-defined>
    <meta:user-defined meta:name="OVERHEIDop.GmbID/DC.identifier">gmb-2022-395111</meta:user-defined>
    <meta:user-defined meta:name="OVERHEIDop.versieInformatie"/>
  </office:meta>
</office:document-meta>
</file>