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straat 93, 1446CM Purmerend</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locatie Boekweitstraat 93, 1446CM Purmerend. De aanvraag is geregistreerd onder zaaknummer Z2022-086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511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weitstraat 93, 1446CM Purmerend</meta:user-defined>
    <meta:user-defined meta:name="DCTERMS.W3CDTF/DCTERMS.available">2022-09-02</meta:user-defined>
    <meta:user-defined meta:name="DCTERMS.W3CDTF/OVERHEIDop.jaargang">2022</meta:user-defined>
    <meta:user-defined meta:name="OVERHEIDop.externeBijlage">Purmerend, Boekweitstraat 93, dakkapel|exb-2022-49275</meta:user-defined>
    <meta:user-defined meta:name="OVERHEIDop.publicationIssue">395110</meta:user-defined>
    <meta:user-defined meta:name="OVERHEIDop.GmbID/DC.identifier">gmb-2022-395110</meta:user-defined>
    <meta:user-defined meta:name="OVERHEIDop.versieInformatie"/>
  </office:meta>
</office:document-meta>
</file>