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ompactstation  Zeeweg 82 Overveen </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2 een aanvraag ontvangen om een omgevingsvergunning te verlenen. De vergunning is aangevraagd voor het plaatsen van een compactstation t.b.v. het nieuw te bouwen hotel aan de Zeeweg 80 te Overveen. Het compactstation zal worden geplaatst aan de Zeeweg 82a.  </text:p>
            <text:p text:style-name="tussenkopcur">Waarom publiceert de gemeente dit bericht?</text:p>
            <text:p text:style-name="common-al">Een omgevingsvergunning wordt bij de gemeente aangevraagd om toestemming te krijgen om iets te bouwen, verbouwen, slopen, kappen, aan te leggen of de bestemming te wijzigen. Met dit bericht laat de gemeente u weten dat er misschien iets verandert in uw omgeving. Dan kunt u op tijd reageren als u het hier niet mee eens bent. </text:p>
            <text:p text:style-name="tussenkopcur">Wanneer neemt de gemeente een besluit over de aanvraag van de vergunning?</text:p>
            <text:p text:style-name="common-al">De gemeente neemt binnen 8 weken een besluit, tenzij de beslistermijn wordt verlengd. Over het besluit publiceert de gemeente in een nieuw bericht. Vanaf dat moment kunt u de documenten met informatie over de vergunning bekijken en hierop reageren. U kunt nu nog niet reageren.</text:p>
            <text:p text:style-name="tussenkopcur">Bel of vul ons contactformulier in wanneer u meer wilt weten</text:p>
            <text:p text:style-name="last-al">Bel met team Inwoners, ondernemers en vergunningen via telefoonnummer 023-5225694.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9511</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11</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11</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compactstation  Zeeweg 82 Overveen</meta:user-defined>
    <meta:user-defined meta:name="DCTERMS.W3CDTF/DCTERMS.available">2022-01-31</meta:user-defined>
    <meta:user-defined meta:name="DCTERMS.W3CDTF/OVERHEIDop.jaargang">2022</meta:user-defined>
    <meta:user-defined meta:name="OVERHEIDop.publicationIssue">39511</meta:user-defined>
    <meta:user-defined meta:name="OVERHEIDop.GmbID/DC.identifier">gmb-2022-39511</meta:user-defined>
    <meta:user-defined meta:name="OVERHEIDop.versieInformatie"/>
  </office:meta>
</office:document-meta>
</file>