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mestplaat aan Baaiduinen 53A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0 mei 2022, Baaiduinen 53A te Baaiduinen, het legaliseren van een mestplaat, kenmerk 2022-0093-00253372. Het besluit moet op uiterlijk 10 oktober 2022 genomen zijn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510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0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0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093-00253372</meta:user-defined>
    <dc:language>nl</dc:language>
    <meta:user-defined meta:name="OVERHEIDop.locatietype/OVERHEIDop.gebiedsmarkering">Adres</meta:user-defined>
    <meta:user-defined meta:name="DC.title">Verlenging beslistermijn voor het legaliseren van een mestplaat aan Baaiduinen 53A te Baaiduin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09</meta:user-defined>
    <meta:user-defined meta:name="OVERHEIDop.GmbID/DC.identifier">gmb-2022-395109</meta:user-defined>
    <meta:user-defined meta:name="OVERHEIDop.versieInformatie"/>
  </office:meta>
</office:document-meta>
</file>