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6 woningen ten opzichte van de vergunning, [NNN00C03918] Nuenen C 3918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6 woningen ten opzichte van de vergunning</text:p>
            <text:p text:style-name="common-al">Locatie: [NNN00C03918] Nuenen C 3918</text:p>
            <text:p text:style-name="common-al">Ontvangen op: 21-01-2022</text:p>
            <text:p text:style-name="common-al">Zaaknummer: 0820108470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51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84700</meta:user-defined>
    <meta:user-defined meta:name="DCTERMS.abstract">het wijzigen van 6 woningen ten opzichte van de vergun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6 woningen ten opzichte van de vergunning, [NNN00C03918] Nuenen C 3918 :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10</meta:user-defined>
    <meta:user-defined meta:name="OVERHEIDop.GmbID/DC.identifier">gmb-2022-39510</meta:user-defined>
    <meta:user-defined meta:name="OVERHEIDop.versieInformatie"/>
  </office:meta>
</office:document-meta>
</file>