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.h.v. Wagastraat, nr. 1-11 t/m 37-47, Noorderkroonstraat, nr. 31 t/m 39, Eridanusstraat, nr. 2 t/m 24, Schietbaanweg nr. 100 t/m 122, Maanstraat nr. 7 t/m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V-2022-4364 voor een instemmingsbesluit kabels en leidingen : het aanleggen van een koper-kabel, PVC- en PE buis, op locatie t.h.v. Wagastraat, nr. 1-11 t/m 37-47, Noorderkroonstraat, nr. 31 t/m 39, Eridanusstraat, nr. 2 t/m 24, Schietbaanweg nr. 100 t/m 122, Maanstraat nr. 7 t/m 1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0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t.h.v. Wagastraat, nr. 1-11 t/m 37-47, Noorderkroonstraat, nr. 31 t/m 39, Eridanusstraat, nr. 2 t/m 24, Schietbaanweg nr. 100 t/m 122, Maanstraat nr. 7 t/m 145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099</meta:user-defined>
    <meta:user-defined meta:name="OVERHEIDop.GmbID/DC.identifier">gmb-2022-395099</meta:user-defined>
    <meta:user-defined meta:name="OVERHEIDop.versieInformatie"/>
  </office:meta>
</office:document-meta>
</file>