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asveld bij Rivero Buiten de Veerpoort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met zaaknummer SXO-20221784 voor een evenementenvergunning voor de viering van het Vesting Feest 350 jaar OHW 10-09-2022 op locatie grasveld bij Rivero Buiten de Veerpoort 4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509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9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9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grasveld bij Rivero Buiten de Veerpoort 4 in Schoonhoven</meta:user-defined>
    <meta:user-defined meta:name="DCTERMS.W3CDTF/DCTERMS.available">2022-09-02</meta:user-defined>
    <meta:user-defined meta:name="DCTERMS.W3CDTF/OVERHEIDop.jaargang">2022</meta:user-defined>
    <meta:user-defined meta:name="OVERHEIDop.publicationIssue">395098</meta:user-defined>
    <meta:user-defined meta:name="OVERHEIDop.GmbID/DC.identifier">gmb-2022-395098</meta:user-defined>
    <meta:user-defined meta:name="OVERHEIDop.versieInformatie"/>
  </office:meta>
</office:document-meta>
</file>