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Vakantiepark Mast aan Formerum 33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24 augustus, Formerum 33 te Formerum, het bouwen van een bijgebouw Vakantiepark Mast, kenmerk 2022-0093-00288930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95097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97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88930</meta:user-defined>
    <dc:language>nl</dc:language>
    <meta:user-defined meta:name="OVERHEIDop.locatietype/OVERHEIDop.gebiedsmarkering">Adres</meta:user-defined>
    <meta:user-defined meta:name="DC.title">Aanvraag vergunning voor het bouwen van een bijgebouw Vakantiepark Mast aan Formerum 33 te Formerum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97</meta:user-defined>
    <meta:user-defined meta:name="OVERHEIDop.GmbID/DC.identifier">gmb-2022-395097</meta:user-defined>
    <meta:user-defined meta:name="OVERHEIDop.versieInformatie"/>
  </office:meta>
</office:document-meta>
</file>