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lichting Subsidieregeling Peuteropvang en VVE gemeente B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Beek brengt hiermee ter openbare kennis, dat ze de “Toelichting Subsidieregeling Peuteropvang en VVE gemeente Beek 2023” behorende bij de “Subsidieregeling Peuteropvang en VVE gemeente Beek 2020” hebben vastgesteld. </text:p>
            <text:p text:style-name="al"/>
            <text:p text:style-name="al">De subsidie opbouw van de Subsidieregeling Peuteropvang en VVE gemeente Beek 2020 is opgebouwd uit verschillende componenten en wordt - conform artikel 4 lid 1 - jaarlijks door het College vastgesteld. Het collegebesluit omvat: </text:p>
            <text:p text:style-name="al">a. het maximum aantal te subsidiëren uren per peuter per jaar;</text:p>
            <text:p text:style-name="al">b. de maximum te subsidiëren kostprijs per uur voor peuteropvang;</text:p>
            <text:p text:style-name="al">c. de bruto-ouderbijdrage;</text:p>
            <text:p text:style-name="al">d. de gemeentetoeslag;</text:p>
            <text:p text:style-name="al">e. de subsidie voor de extra uren VVE-aanbod;</text:p>
            <text:p text:style-name="al">f. maatwerkvoorziening VVE langdurige opvang.</text:p>
            <text:p text:style-name="al"/>
            <text:p text:style-name="al">Aldus besloten in de vergadering van 23 augustus 2022.</text:p>
            <text:p text:style-name="al"/>
          </text:section>
        </text:section>
        <text:section text:name="regeling-sluiting_id1-3-2-3" text:style-name="regeling-sluiting">
          <text:section text:name="ondertekening_id1-3-2-3-1">
            <text:p><text:span text:style-name="functie">Burgemeester en wethouders van de gemeente Beek,</text:span></text:p>
            <text:p><text:span text:style-name="functie"/></text:p>
            <text:p><text:span text:style-name="functie">Christine van Basten-Boddin, burgemeester.</text:span></text:p>
            <text:p><text:span text:style-name="functie"/></text:p>
            <text:p><text:span text:style-name="functie">Joop  Crucq,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509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Zorg en gezondheid | Organisatie en beleid</meta:user-defined>
    <meta:user-defined meta:name="DC.source">Subsidieregeling Peuteropvang en VVE gemeente Beek 2020]|[https://lokaleregelgeving.overheid.nl/CVDR642926/1</meta:user-defined>
    <dc:language>nl</dc:language>
    <meta:user-defined meta:name="OVERHEIDop.locatietype/OVERHEIDop.gebiedsmarkering">Gemeente</meta:user-defined>
    <meta:user-defined meta:name="DC.title">Bekendmaking Toelichting Subsidieregeling Peuteropvang en VVE gemeente Beek 2023</meta:user-defined>
    <meta:user-defined meta:name="DCTERMS.W3CDTF/DCTERMS.available">2022-09-02</meta:user-defined>
    <meta:user-defined meta:name="OVERHEIDop.externeBijlage">Toel. Subsidiereg. Peuteropvang en VVE Beek 2023|exb-2022-49272</meta:user-defined>
    <meta:user-defined meta:name="DCTERMS.W3CDTF/OVERHEIDop.jaargang">2022</meta:user-defined>
    <meta:user-defined meta:name="OVERHEIDop.publicationIssue">395096</meta:user-defined>
    <meta:user-defined meta:name="OVERHEIDop.GmbID/DC.identifier">gmb-2022-395096</meta:user-defined>
    <meta:user-defined meta:name="OVERHEIDop.versieInformatie"/>
  </office:meta>
</office:document-meta>
</file>