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1e Heezerlaantje 21 3766LV Soest, plaatsen stretchtent 75m2 op terras MHC Soest.</text:p>
      <text:section text:name="zakelijke-mededeling_id1-3-2" text:style-name="zakelijke-mededeling">
        <text:section text:name="zakelijke-mededeling-tekst_id1-3-2-1" text:style-name="zakelijke-mededeling-tekst">
          <text:section text:name="tekst_id1-3-2-1-1" text:style-name="tekst">
            <text:p text:style-name="common-al">Op 25-01-2022 heeft de gemeente een aanvraag ontvangen voor een omgevingsvergunning voor het plaatsen stretchtent 75m2 op terras MHC Soest. op locatie 1e Heezerlaantje 21 3766LV Soest.</text:p>
            <text:p text:style-name="common-al">De aanvraag is geregistreerd onder zaaknummer 141972</text:p>
            <text:p text:style-name="common-al"> </text:p>
            <text:p text:style-name="common-al">Inzage</text:p>
            <text:p text:style-name="common-al">Wilt u de aanvraag/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50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972</meta:user-defined>
    <meta:user-defined meta:name="DCTERMS.abstract">plaatsen stretchtent 75m2 op terras MHC Soest.</meta:user-defined>
    <dc:language>nl</dc:language>
    <meta:user-defined meta:name="OVERHEIDop.locatietype/OVERHEIDop.gebiedsmarkering">Punt</meta:user-defined>
    <meta:user-defined meta:name="DC.title">Aanvraag omgevingsvergunning, 1e Heezerlaantje 21 3766LV Soest, plaatsen stretchtent 75m2 op terras MHC Soest.</meta:user-defined>
    <meta:user-defined meta:name="DCTERMS.W3CDTF/DCTERMS.available">2022-01-31</meta:user-defined>
    <meta:user-defined meta:name="DCTERMS.W3CDTF/OVERHEIDop.jaargang">2022</meta:user-defined>
    <meta:user-defined meta:name="OVERHEIDop.publicationIssue">39509</meta:user-defined>
    <meta:user-defined meta:name="OVERHEIDop.GmbID/DC.identifier">gmb-2022-39509</meta:user-defined>
    <meta:user-defined meta:name="OVERHEIDop.versieInformatie"/>
  </office:meta>
</office:document-meta>
</file>