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interne dragende muur op de begane grond door een stalen ligger aan Parnassiaweg 2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augustus, Parnassiaweg 21 te West-Terschelling, het vervangen van een interne dragende muur op de begane grond door een stalen ligger, kenmerk 2022-0093-0028796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08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87967</meta:user-defined>
    <dc:language>nl</dc:language>
    <meta:user-defined meta:name="OVERHEIDop.locatietype/OVERHEIDop.gebiedsmarkering">Adres</meta:user-defined>
    <meta:user-defined meta:name="DC.title">Aanvraag vergunning voor het vervangen van een interne dragende muur op de begane grond door een stalen ligger aan Parnassiaweg 21 te West-Terschell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87</meta:user-defined>
    <meta:user-defined meta:name="OVERHEIDop.GmbID/DC.identifier">gmb-2022-395087</meta:user-defined>
    <meta:user-defined meta:name="OVERHEIDop.versieInformatie"/>
  </office:meta>
</office:document-meta>
</file>