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Oude Markt t.h.v. nr. 19 tot aan de Stadsgravenstraat t.h.v. nr.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V-2022-4471 voor een instemmingsbesluit kabels en leidingen : het aanleggen van elektriciteitskabels t.b.v. huisaansluitingen, op locatie Oude Markt t.h.v. nr. 19 tot aan de Stadsgravenstraat t.h.v. nr.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08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8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Oude Markt t.h.v. nr. 19 tot aan de Stadsgravenstraat t.h.v. nr. 10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084</meta:user-defined>
    <meta:user-defined meta:name="OVERHEIDop.GmbID/DC.identifier">gmb-2022-395084</meta:user-defined>
    <meta:user-defined meta:name="OVERHEIDop.versieInformatie"/>
  </office:meta>
</office:document-meta>
</file>