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urende vijf jaar in de maand augustus opvoeren van een klapstoelcabaret aan Badweg Formerum 4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Badweg Formerum 4 te Formerum, het gedurende vijf jaar in de maand augustus opvoeren van een klapstoelcabaret, kenmerk 2022-0093-00261462 (verzonden op 26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8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2-0093-00261462 </meta:user-defined>
    <dc:language>nl</dc:language>
    <meta:user-defined meta:name="OVERHEIDop.locatietype/OVERHEIDop.gebiedsmarkering">Adres</meta:user-defined>
    <meta:user-defined meta:name="DC.title">Toestemming voor het gedurende vijf jaar in de maand augustus opvoeren van een klapstoelcabaret aan Badweg Formerum 4 te Formerum</meta:user-defined>
    <meta:user-defined meta:name="DCTERMS.W3CDTF/DCTERMS.available">2022-09-02</meta:user-defined>
    <meta:user-defined meta:name="DCTERMS.W3CDTF/OVERHEIDop.jaargang">2022</meta:user-defined>
    <meta:user-defined meta:name="OVERHEIDop.publicationIssue">395080</meta:user-defined>
    <meta:user-defined meta:name="OVERHEIDop.GmbID/DC.identifier">gmb-2022-395080</meta:user-defined>
    <meta:user-defined meta:name="OVERHEIDop.versieInformatie"/>
  </office:meta>
</office:document-meta>
</file>