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verse-Dwarsstraat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augustus 2022 besloten om de beslistermijn voor de aanvraag met zaaknummer OV-2022-0477 voor een omgevingsvergunning op locatie Everse-Dwarsstraat 5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507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7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7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verse-Dwarsstraat 5 te Sint-Oedenrode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78</meta:user-defined>
    <meta:user-defined meta:name="OVERHEIDop.GmbID/DC.identifier">gmb-2022-395078</meta:user-defined>
    <meta:user-defined meta:name="OVERHEIDop.versieInformatie"/>
  </office:meta>
</office:document-meta>
</file>