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83 Loenen aan de Vecht - Wijziging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2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0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83, 3632AS Loenen aan d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ende omgevingsvergunning Dorpsstraat 83 Loenen aan de Vecht - Wijziging serr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77</meta:user-defined>
    <meta:user-defined meta:name="OVERHEIDop.GmbID/DC.identifier">gmb-2022-395077</meta:user-defined>
    <meta:user-defined meta:name="OVERHEIDop.versieInformatie"/>
  </office:meta>
</office:document-meta>
</file>