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ediepstraat 8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augustus 2022 een aanvraag omgevingsvergunning met zaaknummer <text:span text:style-name="nadrukvet">W-AOV220433</text:span> hebben ontvangen voor het realiseren van een veranda met balkon op de locatie <text:span text:style-name="nadrukvet">Nieuwediepstraat 8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507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7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7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Nieuwediepstraat 80 in Terneuz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070</meta:user-defined>
    <meta:user-defined meta:name="OVERHEIDop.GmbID/DC.identifier">gmb-2022-395070</meta:user-defined>
    <meta:user-defined meta:name="OVERHEIDop.versieInformatie"/>
  </office:meta>
</office:document-meta>
</file>