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Nieuwe Steen 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Ter hoogte van Nieuwe Steen 9, het kappen van 18 bomen.</text:p>
            <text:p text:style-name="common-al">Ingediend op 23-08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5068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068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068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0510</meta:user-defined>
    <dc:language>nl</dc:language>
    <meta:user-defined meta:name="OVERHEIDop.locatietype/OVERHEIDop.gebiedsmarkering">Punt</meta:user-defined>
    <meta:user-defined meta:name="DC.title">Ter hoogte van Nieuwe Steen 9 INGEDIENDE AANVRAAG OMGEVINGSVERGUNNING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068</meta:user-defined>
    <meta:user-defined meta:name="OVERHEIDop.GmbID/DC.identifier">gmb-2022-395068</meta:user-defined>
    <meta:user-defined meta:name="OVERHEIDop.versieInformatie"/>
  </office:meta>
</office:document-meta>
</file>