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coperweg 26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OV-2022-3083 voor een omgevingsvergunning op de locatie Bercoperweg 26 te Makkinga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506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rcoperweg 26 te Makkinga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61</meta:user-defined>
    <meta:user-defined meta:name="OVERHEIDop.GmbID/DC.identifier">gmb-2022-395061</meta:user-defined>
    <meta:user-defined meta:name="OVERHEIDop.versieInformatie"/>
  </office:meta>
</office:document-meta>
</file>