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Lonbar Petrilaan 3 i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2 hebben we een aanvraag omgevingsvergunning voor de kap van 3 bomen op de Lonbar Petrilaan 3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506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Lonbar Petrilaan 3 in Overve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506</meta:user-defined>
    <meta:user-defined meta:name="OVERHEIDop.GmbID/DC.identifier">gmb-2022-39506</meta:user-defined>
    <meta:user-defined meta:name="OVERHEIDop.versieInformatie"/>
  </office:meta>
</office:document-meta>
</file>