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Voorweg 1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25, Noorden – de nummeraanduiding 125 is toegekend aan de te bouwen woning op kavel 6 in Noorden – verzonden 30 augustus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505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5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5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oorden, Voorweg 125</meta:user-defined>
    <meta:user-defined meta:name="DCTERMS.W3CDTF/DCTERMS.available">2022-09-02</meta:user-defined>
    <meta:user-defined meta:name="DCTERMS.W3CDTF/OVERHEIDop.jaargang">2022</meta:user-defined>
    <meta:user-defined meta:name="OVERHEIDop.externeBijlage">Nummerbesluit|exb-2022-49269</meta:user-defined>
    <meta:user-defined meta:name="OVERHEIDop.publicationIssue">395055</meta:user-defined>
    <meta:user-defined meta:name="OVERHEIDop.GmbID/DC.identifier">gmb-2022-395055</meta:user-defined>
    <meta:user-defined meta:name="OVERHEIDop.versieInformatie"/>
  </office:meta>
</office:document-meta>
</file>