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Eeghen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248 voor het kappen van een boom (kappen) op locatie Van Eeghenlaan 24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505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5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5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Eeghenlaan 24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52</meta:user-defined>
    <meta:user-defined meta:name="OVERHEIDop.GmbID/DC.identifier">gmb-2022-395052</meta:user-defined>
    <meta:user-defined meta:name="OVERHEIDop.versieInformatie"/>
  </office:meta>
</office:document-meta>
</file>