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 afwijkende terrasvergunning voor het exploiteren van een verruimd terras tot 1 november 2022 aan Dorpsstraat 25 te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exploitant van B&amp;B de Postoari, Dorpsstraat 25 te Hoorn is een tijdelijke afwijkende terrasvergunning verleend voor het exploiteren van een verruimd terras tot 1 november 2022 (verzonden op 25 augustus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505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5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5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tijdelijk afwijkende terrasvergunning voor het exploiteren van een verruimd terras tot 1 november 2022 aan Dorpsstraat 25 te Hoorn</meta:user-defined>
    <meta:user-defined meta:name="DCTERMS.W3CDTF/DCTERMS.available">2022-09-02</meta:user-defined>
    <meta:user-defined meta:name="DCTERMS.W3CDTF/OVERHEIDop.jaargang">2022</meta:user-defined>
    <meta:user-defined meta:name="OVERHEIDop.publicationIssue">395051</meta:user-defined>
    <meta:user-defined meta:name="OVERHEIDop.GmbID/DC.identifier">gmb-2022-395051</meta:user-defined>
    <meta:user-defined meta:name="OVERHEIDop.versieInformatie"/>
  </office:meta>
</office:document-meta>
</file>