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00855, Pijnacker C 9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ijdelijke huisvesting/lokalen Sportlaan 3a (tijdelijk voor 4 jaar)</text:p>
            <text:p text:style-name="common-al">OLO-nummer: 7100855</text:p>
            <text:p text:style-name="common-al">Locatie: Pijnacker C 9864</text:p>
            <text:p text:style-name="common-al">Datum besluit: 26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504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772</meta:user-defined>
    <meta:user-defined meta:name="DCTERMS.abstract">tijdelijke huisvesting/lokalen Sportlaan 3a (tijdelijk voor 4 jaar)</meta:user-defined>
    <dc:language>nl</dc:language>
    <meta:user-defined meta:name="OVERHEIDop.locatietype/OVERHEIDop.gebiedsmarkering">Punt</meta:user-defined>
    <meta:user-defined meta:name="DC.title">Verleende omgevingsvergunning: 7100855, Pijnacker C 9864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48</meta:user-defined>
    <meta:user-defined meta:name="OVERHEIDop.GmbID/DC.identifier">gmb-2022-395048</meta:user-defined>
    <meta:user-defined meta:name="OVERHEIDop.versieInformatie"/>
  </office:meta>
</office:document-meta>
</file>