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ddelweg 7 en 9 Emmastraat 12 te Gennep: het wijzigen van de gebruiksfunctie van een pand (verzenddatum: 31 augustus 2022) 2022-07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de gebruiksfunctie van een pand op de Middelweg 7 en 9 Emmastraat 12 te Gennep 2022-0704</text:p>
            <text:p text:style-name="common-al">
            <text:span text:style-name="nadrukvet">Verzenddatum</text:span>
          </text:p>
            <text:p text:style-name="common-al">Dit besluit is verzonden op 31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504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4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4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Middelweg 7 en 9 Emmastraat 12 te Gennep: het wijzigen van de gebruiksfunctie van een pand (verzenddatum: 31 augustus 2022) 2022-0704</meta:user-defined>
    <meta:user-defined meta:name="DCTERMS.W3CDTF/DCTERMS.available">2022-09-06</meta:user-defined>
    <meta:user-defined meta:name="DCTERMS.W3CDTF/OVERHEIDop.jaargang">2022</meta:user-defined>
    <meta:user-defined meta:name="OVERHEIDop.publicationIssue">395047</meta:user-defined>
    <meta:user-defined meta:name="OVERHEIDop.GmbID/DC.identifier">gmb-2022-395047</meta:user-defined>
    <meta:user-defined meta:name="OVERHEIDop.versieInformatie"/>
  </office:meta>
</office:document-meta>
</file>