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kale markt met streekproducten op het terrein van De Zeekraal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Natuurlijk Oosterend is een braderievergunning verleend voor het houden van een lokale markt met streekproducten op het terrein van De Zeekraal te Oosterend op 4 september 2022 van 10.00 uur tot 17.00 uur (verzonden op 23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3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lokale markt met streekproducten op het terrein van De Zeekraal te Oosterend</meta:user-defined>
    <meta:user-defined meta:name="DCTERMS.W3CDTF/DCTERMS.available">2022-09-02</meta:user-defined>
    <meta:user-defined meta:name="DCTERMS.W3CDTF/OVERHEIDop.jaargang">2022</meta:user-defined>
    <meta:user-defined meta:name="OVERHEIDop.publicationIssue">395039</meta:user-defined>
    <meta:user-defined meta:name="OVERHEIDop.GmbID/DC.identifier">gmb-2022-395039</meta:user-defined>
    <meta:user-defined meta:name="OVERHEIDop.versieInformatie"/>
  </office:meta>
</office:document-meta>
</file>