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thouder Beversstraat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492 voor een instemmingsbesluit kabels en leidingen : het aanleggen van glasvezelkabel, op locatie Wethouder Beversstraat, 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thouder Beversstraat, t.h.v. nr. 1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38</meta:user-defined>
    <meta:user-defined meta:name="OVERHEIDop.GmbID/DC.identifier">gmb-2022-395038</meta:user-defined>
    <meta:user-defined meta:name="OVERHEIDop.versieInformatie"/>
  </office:meta>
</office:document-meta>
</file>