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Port Saidweg en Suez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gemeente een melding evenement ontvangen voor de locatie Port Saidweg en Suezweg te Purmerend. De melding is geregistreerd onder zaaknummer A2022-0735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03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evenement Port Saidweg en Suezweg te Purmeren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36</meta:user-defined>
    <meta:user-defined meta:name="OVERHEIDop.GmbID/DC.identifier">gmb-2022-395036</meta:user-defined>
    <meta:user-defined meta:name="OVERHEIDop.versieInformatie"/>
  </office:meta>
</office:document-meta>
</file>