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weg, Groothandelsmarkt en Nieuwmarkt in Zwaagdijk-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augustus 2022 heeft de gemeente een aanvraag ontvangen voor een omgevingsvergunning voor het kappen van 2 haagbeuken en 64 essen op het perceel Marktweg, Groothandelsmarkt en Nieuwmarkt in Zwaagdijk-Oost. De aanvraag is geregistreerd onder zaaknummer 2022-001698. De aanvraag betreft de volgende activiteit(en):</text:p>
            <text:list text:style-name="id1-3-2-1-1-3">
              <text:list-item text:style-override="id1-3-2-1-1-3-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503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3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3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Marktweg, Groothandelsmarkt en Nieuwmarkt in Zwaagdijk-Oost</meta:user-defined>
    <dc:language>nl</dc:language>
    <meta:user-defined meta:name="OVERHEIDop.locatietype/OVERHEIDop.gebiedsmarkering">Vlak</meta:user-defined>
    <meta:user-defined meta:name="DC.title">Kennisgeving ontvangst aanvraag omgevingsvergunning, Marktweg, Groothandelsmarkt en Nieuwmarkt in Zwaagdijk-Oost</meta:user-defined>
    <meta:user-defined meta:name="DCTERMS.W3CDTF/DCTERMS.available">2022-09-02</meta:user-defined>
    <meta:user-defined meta:name="DCTERMS.W3CDTF/OVERHEIDop.jaargang">2022</meta:user-defined>
    <meta:user-defined meta:name="OVERHEIDop.publicationIssue">395031</meta:user-defined>
    <meta:user-defined meta:name="OVERHEIDop.GmbID/DC.identifier">gmb-2022-395031</meta:user-defined>
    <meta:user-defined meta:name="OVERHEIDop.versieInformatie"/>
  </office:meta>
</office:document-meta>
</file>