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ulenseweg 53, 53A, 53B, 53C, 53D en 53E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HZ-OMV-2022-0208 op locatie <text:span text:style-name="nadrukvet">Veulenseweg 53, 53A, 53B, 53C, 53D en 53E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Flora en Fauna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0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Veulenseweg 53, 53A, 53B, 53C, 53D en 53E te Veule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028</meta:user-defined>
    <meta:user-defined meta:name="OVERHEIDop.GmbID/DC.identifier">gmb-2022-395028</meta:user-defined>
    <meta:user-defined meta:name="OVERHEIDop.versieInformatie"/>
  </office:meta>
</office:document-meta>
</file>