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ater Tulpstraat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besloten om de beslistermijn voor de aanvraag met zaaknummer HZ-OMV-2022-0203 op locatie <text:span text:style-name="nadrukvet">Pater Tulpstraat 10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0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Pater Tulpstraat 10 te Ysselstey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5024</meta:user-defined>
    <meta:user-defined meta:name="OVERHEIDop.GmbID/DC.identifier">gmb-2022-395024</meta:user-defined>
    <meta:user-defined meta:name="OVERHEIDop.versieInformatie"/>
  </office:meta>
</office:document-meta>
</file>