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erjaardagsfeest op de locatie Molendwarsstraat 5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ugustus 2022</text:p>
            <text:p text:style-name="common-al">Kenmerk: BW-2022-02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02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2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2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verjaardagsfeest op de locatie Molendwarsstraat 50 in Twello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23</meta:user-defined>
    <meta:user-defined meta:name="OVERHEIDop.GmbID/DC.identifier">gmb-2022-395023</meta:user-defined>
    <meta:user-defined meta:name="OVERHEIDop.versieInformatie"/>
  </office:meta>
</office:document-meta>
</file>