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ientje Timmer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55 voor het bouwen van een woning met bijgebouw (bouwen, afwijken bestemmingsplan) op locatie Trientje Timmerstraat 5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31 augustus 2022</text:span>
          </text:p>
            <text:p text:style-name="last-al">Belanghebbenden kunnen een bezwaar indienen. De temijn voor het indienen van een bezwaar duurt 6 weken en start op 31 augustus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501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1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1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Trientje Timmerstraat 58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019</meta:user-defined>
    <meta:user-defined meta:name="OVERHEIDop.GmbID/DC.identifier">gmb-2022-395019</meta:user-defined>
    <meta:user-defined meta:name="OVERHEIDop.versieInformatie"/>
  </office:meta>
</office:document-meta>
</file>