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llebeekweg 5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beslistermijn voor de aanvraag met zaaknummer HZ-OMV-2022-0211 op locatie <text:span text:style-name="nadrukvet">Lollebeekweg 55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01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Lollebeekweg 55 te Castenray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013</meta:user-defined>
    <meta:user-defined meta:name="OVERHEIDop.GmbID/DC.identifier">gmb-2022-395013</meta:user-defined>
    <meta:user-defined meta:name="OVERHEIDop.versieInformatie"/>
  </office:meta>
</office:document-meta>
</file>