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wijziging fase 2 van de verleende omgevingsvergunning zaaknummer V19/38294 , Achtseweg Noord 4 5651GG Eindhoven, Achtseweg Noord 6 5651GG Eindhoven, Achtseweg Noord 6A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97-VGW-49397</text:p>
            <text:p text:style-name="common-al">Omschrijving: realiseren wijziging fase 2 van de verleende omgevingsvergunning zaaknummer V19/38294</text:p>
            <text:p text:style-name="common-al">Adres: Achtseweg Noord 4 5651GG Eindhoven, Achtseweg Noord 6 5651GG Eindhoven, Achtseweg Noord 6A 5651GG Eindhoven</text:p>
            <text:p text:style-name="common-al">Soort aanvraag: Bouwen</text:p>
            <text:p text:style-name="common-al">Besluit: Verleend</text:p>
            <text:p text:style-name="common-al">Besluitdatum: 3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01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7-VGW-49397</meta:user-defined>
    <meta:user-defined meta:name="DCTERMS.abstract">realiseren wijziging fase 2 van de verleende omgevingsvergunning zaaknummer V19/38294 </meta:user-defined>
    <dc:language>nl</dc:language>
    <meta:user-defined meta:name="OVERHEIDop.locatietype/OVERHEIDop.gebiedsmarkering">Punt</meta:user-defined>
    <meta:user-defined meta:name="DC.title">Besluit op aanvraag reguliere omgevingsvergunning: realiseren wijziging fase 2 van de verleende omgevingsvergunning zaaknummer V19/38294 , Achtseweg Noord 4 5651GG Eindhoven, Achtseweg Noord 6 5651GG Eindhoven, Achtseweg Noord 6A 5651GG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12</meta:user-defined>
    <meta:user-defined meta:name="OVERHEIDop.GmbID/DC.identifier">gmb-2022-395012</meta:user-defined>
    <meta:user-defined meta:name="OVERHEIDop.versieInformatie"/>
  </office:meta>
</office:document-meta>
</file>