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e Waalstraat 5 te Gendringen, voor Rondje Oude IJsselstreek</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het college van Burgemeester en wethouders een besluit genomen op de aanvraag voor een evenementenvergunning Rondje Gendringen op het perceel gelegen aan de Waalstraat in Gendringen en in de gemeente Oude IJsselstreek. Het besluit is verzonden op 30 augustus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501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1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1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de Waalstraat 5 te Gendringen, voor Rondje Oude IJsselstreek</meta:user-defined>
    <meta:user-defined meta:name="DCTERMS.W3CDTF/DCTERMS.available">2022-09-02</meta:user-defined>
    <meta:user-defined meta:name="DCTERMS.W3CDTF/OVERHEIDop.jaargang">2022</meta:user-defined>
    <meta:user-defined meta:name="OVERHEIDop.externeBijlage">PUBL_Rondje oude ijsselstreek.pdf|exb-2022-49258</meta:user-defined>
    <meta:user-defined meta:name="OVERHEIDop.publicationIssue">395010</meta:user-defined>
    <meta:user-defined meta:name="OVERHEIDop.GmbID/DC.identifier">gmb-2022-395010</meta:user-defined>
    <meta:user-defined meta:name="OVERHEIDop.versieInformatie"/>
  </office:meta>
</office:document-meta>
</file>