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land, Landstrekenlaan, Haskerland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mland, Landstrekenlaan, Haskerland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emland 1, 3, 5, 9, 13, 15 5235 LS 's-Hertogenbosch,</text:p>
            <text:p text:style-name="common-al">Landstrekenlaan 3, 5, 9, 11, 13  5235 LH 's-Hertogenbosch, Landstrekenlaan 75, 76, 77, 79, 80, 81,82, 83, 84, 85, 87, 88, 89, 90 5235 LC 's-Hertogenbosch, Haskerland 1, 3, 5, 7, 9, 11, 13 5235 LN ’s-Hertogenbosch.</text:p>
            <text:p text:style-name="common-al">
            <text:span text:style-name="nadrukvet">Omschrijving:</text:span> het verwijderen van asbest uit een complex</text:p>
            <text:p text:style-name="common-al">
            <text:span text:style-name="nadrukvet">Kenmerknummer: </text:span>079614201896</text:p>
            <text:p text:style-name="common-al">
            <text:span text:style-name="nadrukvet">Datum besluit: 31 augustu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500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0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0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018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emland, Landstrekenlaan, Haskerland, melding akkoord, Bouwbesluit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009</meta:user-defined>
    <meta:user-defined meta:name="OVERHEIDop.GmbID/DC.identifier">gmb-2022-395009</meta:user-defined>
    <meta:user-defined meta:name="OVERHEIDop.versieInformatie"/>
  </office:meta>
</office:document-meta>
</file>